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8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58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09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 text:c="5"/></text:span><text:span text:style-name="T18">Набавка </text:span><text:span text:style-name="T19">детектора </text:span><text:span text:style-name="T9">TCD </text:span><text:span text:style-name="T19">за гасни хроматограф <text:s/></text:span></text:p>
      <text:p text:style-name="P19"><text:span text:style-name="T9"><text:s text:c="65"/>VARIAN <text:s text:c="3"/>3300 <text:s text:c="41"/>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6</text:span><text:span text:style-name="T17">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598281086189203183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09T14:34:31.64</dc:date>
    <meta:editing-cycles>35</meta:editing-cycles>
    <meta:editing-duration>PT4H36M2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2" meta:character-count="243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